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text-properties style:font-name="Times New Roman" style:font-name-asian="Times New Roman" fo:font-size="9pt" style:font-size-asian="9pt" style:font-size-complex="9pt" style:language-asian="pl" style:country-asian="PL"/>
    </style:style>
    <style:style style:name="P2" style:parent-style-name="Textbody" style:family="paragraph">
      <style:paragraph-properties fo:margin-bottom="0in"/>
      <style:text-properties style:font-name="Times New Roman" style:font-name-asian="Times New Roman" fo:font-size="9pt" style:font-size-asian="9pt" style:font-size-complex="9pt" style:language-asian="pl" style:country-asian="PL"/>
    </style:style>
    <style:style style:name="P3" style:parent-style-name="Textbody" style:family="paragraph">
      <style:paragraph-properties fo:margin-bottom="0in"/>
      <style:text-properties style:font-name="Times New Roman" style:font-name-asian="Times New Roman" fo:font-size="9pt" style:font-size-asian="9pt" style:font-size-complex="9pt" style:language-asian="pl" style:country-asian="PL"/>
    </style:style>
    <style:style style:name="P4" style:parent-style-name="Textbody" style:family="paragraph">
      <style:paragraph-properties fo:margin-bottom="0in"/>
      <style:text-properties style:font-name="Times New Roman" style:font-name-asian="Times New Roman" fo:font-size="9pt" style:font-size-asian="9pt" style:font-size-complex="9pt" style:language-asian="pl" style:country-asian="PL"/>
    </style:style>
    <style:style style:name="P5" style:parent-style-name="Textbody"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text-align="justify" fo:margin-top="0.0694in" fo:margin-bottom="0.0694in" fo:line-height="150%"/>
    </style:style>
    <style:style style:name="T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3" style:parent-style-name="Normalny" style:family="paragraph">
      <style:paragraph-properties fo:text-align="justify" fo:margin-top="0.0694in" fo:margin-bottom="0.0694in" fo:line-height="150%"/>
    </style:style>
    <style:style style:name="T1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0" style:parent-style-name="Hiperłącze" style:family="text">
      <style:text-properties style:font-name="Times New Roman" style:font-name-asian="Times New Roman" style:use-window-font-color="true" fo:font-size="10pt" style:font-size-asian="10pt" style:font-size-complex="10pt" style:text-underline-type="none" style:language-asian="pl" style:country-asian="PL"/>
    </style:style>
    <style:style style:name="T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2" style:parent-style-name="Normalny" style:family="paragraph">
      <style:paragraph-properties fo:text-align="justify" fo:margin-top="0.0694in" fo:margin-bottom="0.0694in" fo:line-height="150%"/>
    </style:style>
    <style:style style:name="T2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8" style:parent-style-name="Normalny" style:family="paragraph">
      <style:paragraph-properties fo:text-align="justify" fo:margin-top="0.0694in" fo:margin-bottom="0.0694in" fo:line-height="150%"/>
    </style:style>
    <style:style style:name="T2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5" style:parent-style-name="Normalny" style:family="paragraph">
      <style:paragraph-properties fo:text-align="justify" fo:margin-top="0.0694in" fo:margin-bottom="0.0694in" fo:line-height="150%"/>
    </style:style>
    <style:style style:name="T3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42" style:parent-style-name="Normalny" style:family="paragraph">
      <style:paragraph-properties fo:text-align="justify" fo:margin-top="0.0694in" fo:margin-bottom="0.0694in"/>
    </style:style>
    <style:style style:name="T4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48" style:parent-style-name="Normalny" style:family="paragraph">
      <style:paragraph-properties fo:text-align="justify" fo:margin-top="0.0694in" fo:margin-bottom="0.0694in" fo:line-height="150%"/>
      <style:text-properties style:font-name="Times New Roman" style:font-name-asian="Times New Roman" fo:font-size="10pt" style:font-size-asian="10pt" style:font-size-complex="10pt" style:language-asian="pl" style:country-asian="PL"/>
    </style:style>
    <style:style style:name="P49" style:parent-style-name="tablecontents" style:family="paragraph">
      <style:paragraph-properties fo:text-align="justify"/>
    </style:style>
    <style:style style:name="T50" style:parent-style-name="Pogrubienie" style:family="text">
      <style:text-properties fo:font-size="10pt" style:font-size-asian="10pt" style:font-size-complex="10pt"/>
    </style:style>
    <style:style style:name="P51" style:parent-style-name="tablecontents" style:family="paragraph">
      <style:paragraph-properties fo:text-align="justify"/>
      <style:text-properties fo:font-size="10pt" style:font-size-asian="10pt" style:font-size-complex="10pt"/>
    </style:style>
    <style:style style:name="P52" style:parent-style-name="Normalny" style:family="paragraph">
      <style:paragraph-properties fo:text-align="justify" fo:margin-top="0.0694in" fo:margin-bottom="0.0694in" fo:line-height="115%"/>
    </style:style>
    <style:style style:name="T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fo:font-size="10pt" style:font-size-asian="10pt" style:font-size-complex="10pt" style:language-asian="pl" style:country-asian="PL"/>
    </style:style>
  </office:automatic-styles>
  <office:body>
    <office:text text:use-soft-page-breaks="true">
      <text:p text:style-name="P1"><text:s text:c="142"/>Załącznik Nr 2</text:p>
      <text:p text:style-name="P2"><text:s text:c="142"/>Ogłoszenia<text:s/>z dnia 1 października 2021 r.</text:p>
      <text:p text:style-name="P3"><text:s text:c="71"/><text:s text:c="71"/>Zarządu Powiatu Kaliskiego</text:p>
      <text:p text:style-name="P4"><text:s text:c="142"/>o naborze do Komisji Konkursowej</text:p>
      <text:p text:style-name="P5"/>
      <text:p text:style-name="P6">INFORMACJE DOTYCZĄCE PRZETWARZANIA DANYCH OSOBOWYCH.</text:p>
      <text:p text:style-name="P7"><text:span text:style-name="T8">Administrator danych osobowych.</text:span><text:span text:style-name="T9"><text:tab/></text:span><text:span text:style-name="T10"><text:line-break/></text:span><text:span text:style-name="T11">Administratorem Państwa danych osobowych będzie Starosta Kaliski z siedzibą w Kaliszu przy pl. Świętego Józefa 5, 62-800 Kalisz, nr tel. (62) 5014301, e</text:span><text:span text:style-name="T12">-mail: starosta@powiat.kalisz.pl.</text:span></text:p>
      <text:p text:style-name="P13"><text:span text:style-name="T14">Inspektor ochrony danych.</text:span><text:span text:style-name="T15"><text:tab/></text:span><text:span text:style-name="T16"><text:line-break/></text:span><text:span text:style-name="T17">Z wyznaczonym Inspektorem ochrony danych można się kontaktować telefonicznie: (62) 5014233 lub poprzez</text:span><text:span text:style-name="T18"><text:line-break/></text:span><text:span text:style-name="T19">e-mail: </text:span><text:a xlink:href="mailto:iod@powiat.kalisz.pl" office:target-frame-name="_top" xlink:show="replace"><text:span text:style-name="T20">iod@powiat.kalisz.pl</text:span></text:a><text:span text:style-name="T21">.</text:span></text:p>
      <text:p text:style-name="P22"><text:span text:style-name="T23">Cele przetwarzani</text:span><text:span text:style-name="T24">a Państwa danych oraz podstawa prawna.</text:span><text:span text:style-name="T25"><text:tab/></text:span><text:span text:style-name="T26"><text:line-break/></text:span><text:span text:style-name="T27">Będziemy przetwarzać Państwa dane osobowe w związku z ogłoszeniem konkursu ofert na realizację w 2021 roku zadania publicznego z zakresu wspierania rodziny i systemu pieczy zastępczej.<text:s/></text:span></text:p>
      <text:p text:style-name="P28"><text:span text:style-name="T29">Odbiorcy danych osobowych.</text:span><text:span text:style-name="T30"><text:tab/></text:span><text:span text:style-name="T31"><text:line-break/></text:span><text:span text:style-name="T32">Od</text:span><text:span text:style-name="T33">biorcami, do których mogą być przekazane Państwa dane osobowe będą organy władzy publicznej oraz podmioty wykonujące zadania publiczne na podstawie przepisów prawa. Odrębną kategorię odbiorców, którym mogą być ujawnione Państwa dane są podmioty uprawnione<text:s/></text:span><text:span text:style-name="T34">do obsługi doręczeń oraz podmioty, z którymi administrator zawarł umowę lub porozumienie na korzystanie z udostępnianych przez nie systemów informatycznych.</text:span></text:p>
      <text:p text:style-name="P35"><text:span text:style-name="T36">Okres przechowywania danych.</text:span><text:span text:style-name="T37"><text:tab/></text:span><text:span text:style-name="T38"><text:line-break/></text:span><text:span text:style-name="T39">Będziemy przechowywać Państwa dane osobowe przez okres wynikający z p</text:span><text:span text:style-name="T40">rzepisów kancelaryjno-archiwalnych <text:s text:c="43"/>tj. rozporządzenia Prezesa Rady Ministrów z dnia 18 stycznia 2011 r. w sprawie instrukcji kancelaryjnej, jednolitych rzeczowych wykazów akt oraz instrukcji w sprawie organizacji<text:s/></text:span><text:span text:style-name="T41">i zakresu działania archiwów zakładowych.</text:span></text:p>
      <text:p text:style-name="P42"><text:span text:style-name="T43">Prawa osób, których dane dotyczą.</text:span><text:span text:style-name="T44"><text:tab/></text:span><text:span text:style-name="T45"><text:line-break/></text:span><text:span text:style-name="T46"><text:line-break/></text:span><text:span text:style-name="T47">Na zasadach określonych przepisami RODO przysługuje Państwu:</text:span></text:p>
      <text:p text:style-name="P48"><text:s/>1) prawo dostępu do swoich danych oraz otrzymania ich kopii,<text:tab/><text:line-break/><text:s/>2) prawo do sprostowania (poprawiania) swoich danych,<text:s/>jeśli są błędne lub nieaktualne,<text:s/><text:tab/><text:s/><text:line-break/><text:s/>3) prawo do usunięcia danych osobowych, w sytuacji, gdy przetwarzanie danych nie następuje w celu wywiązania się<text:tab/><text:line-break/><text:s text:c="5"/>z obowiązku wynikającego z przepisu prawa lub w ramach sprawowania władzy publicznej,<text:s/><text:tab/><text:line-break/>4) prawo do<text:s/>ograniczenia lub wniesienia sprzeciwu wobec przetwarzania danych, przy czym przepisy odrębne mogą wyłączyć <text:s/><text:line-break/><text:s text:c="4"/>możliwość skorzystania z tego prawa,<text:tab/><text:line-break/><text:s/>5) prawo do wniesienia skargi do Prezesa Urzędu Ochrony Danych Osobowych (na adres Urzędu Ochrony Danych Osobowych,<text:s/><text:line-break/><text:s text:c="5"/>ul. Stawki 2, 00 - 193 Warszawa), jeżeli uznają Państwo, że przetwarzanie danych osobowych narusza przepisy RODO.</text:p>
      <text:p text:style-name="P49"><text:span text:style-name="T50">Informacja o wymogu podania danych.</text:span></text:p>
      <text:p text:style-name="P51">Podanie przez Państwa danych osobowych jest obowiązkowe, gdy przesłanką przetwarzania<text:s/>danych osobowych jest przepis prawa lub zawarcie między stronami umowy,    </text:p>
      <text:p text:style-name="P52"><text:span text:style-name="T53">* Rozporządzenie Parlamentu Europejskiego i Rady (UE) 2016/679 z dnia 27 kwietnia 2016r. w sprawie ochrony osób fizycznych <text:s text:c="17"/>w związku z przetwarzaniem danych osobow</text:span><text:span text:style-name="T54">ych i w sprawie swobodnego przepływu takich danych oraz uchylenia dyrektywy<text:s/></text:span><text:span text:style-name="T55"><text:line-break/></text:span><text:span text:style-name="T56">95/46/WE (ogólne rozporządzenie o ochronie danych) (Dz. Urz. UE L 119 z 04.05.2016, str. 1, z późn. z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true"/>
    </style:style>
    <style:style style:name="Nagłówek2" style:display-name="Nagłówek 2" style:family="paragraph" style:parent-style-name="Normalny"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Heading" style:next-style-name="Textbody" style:default-outline-level="3">
      <style:text-properties fo:font-weight="bold" style:font-weight-asian="bold" style:font-weight-complex="bold" fo:hyphenate="tru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true"/>
    </style:style>
    <style:style style:name="Nagłówek5" style:display-name="Nagłówek 5" style:family="paragraph" style:parent-style-name="Heading" style:next-style-name="Textbody" style:default-outline-level="5">
      <style:text-properties fo:font-weight="bold" style:font-weight-asian="bold" style:font-weight-complex="bold" fo:hyphenate="true"/>
    </style:style>
    <style:style style:name="Nagłówek6" style:display-name="Nagłówek 6" style:family="paragraph" style:parent-style-name="Heading" style:next-style-name="Textbody" style:default-outline-level="6">
      <style:text-properties fo:font-weight="bold" style:font-weight-asian="bold" style:font-weight-complex="bold" fo:hyphenate="true"/>
    </style:style>
    <style:style style:name="Nagłówek7" style:display-name="Nagłówek 7" style:family="paragraph" style:parent-style-name="Heading" style:next-style-name="Textbody" style:default-outline-level="7">
      <style:text-properties fo:font-weight="bold" style:font-weight-asian="bold" style:font-weight-complex="bold" fo:hyphenate="true"/>
    </style:style>
    <style:style style:name="Nagłówek8" style:display-name="Nagłówek 8" style:family="paragraph" style:parent-style-name="Heading" style:next-style-name="Textbody" style:default-outline-level="8">
      <style:text-properties fo:font-weight="bold" style:font-weight-asian="bold" style:font-weight-complex="bold" fo:hyphenate="true"/>
    </style:style>
    <style:style style:name="Nagłówek9" style:display-name="Nagłówek 9" style:family="paragraph" style:parent-style-name="Heading" style:next-style-name="Textbody" style:default-outline-level="9">
      <style:text-properties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tablecontents" style:display-name="tablecontents"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tekstariel" style:display-name="tekstariel"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meta:initial-creator>
    <dc:creator>Karolina Muszalska</dc:creator>
    <meta:creation-date>2019-03-22T07:26:00Z</meta:creation-date>
    <dc:date>2021-09-30T08:42:00Z</dc:date>
    <meta:print-date>2020-02-17T13:30:00Z</meta:print-date>
    <meta:template xlink:href="Normal" xlink:type="simple"/>
    <meta:editing-cycles>7</meta:editing-cycles>
    <meta:editing-duration>PT9420S</meta:editing-duration>
    <meta:document-statistic meta:page-count="1" meta:paragraph-count="7" meta:word-count="523" meta:character-count="3658" meta:row-count="26" meta:non-whitespace-character-count="3142"/>
  </office:meta>
</office:document-meta>
</file>